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5.719cm" style:rel-column-width="20820*"/>
    </style:style>
    <style:style style:name="Tableau1.B" style:family="table-column">
      <style:table-column-properties style:column-width="12.282cm" style:rel-column-width="447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794cm" table:align="left"/>
    </style:style>
    <style:style style:name="Tableau2.A" style:family="table-column">
      <style:table-column-properties style:column-width="14.898cm"/>
    </style:style>
    <style:style style:name="Tableau2.B" style:family="table-column">
      <style:table-column-properties style:column-width="0.8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5" style:family="table" style:master-page-name="">
      <style:table-properties style:width="18.076cm" fo:margin-left="-0.085cm" fo:margin-right="0.00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4.577cm" style:rel-column-width="2595*"/>
    </style:style>
    <style:style style:name="Tableau5.B" style:family="table-column">
      <style:table-column-properties style:column-width="2.238cm" style:rel-column-width="1269*"/>
    </style:style>
    <style:style style:name="Tableau5.C" style:family="table-column">
      <style:table-column-properties style:column-width="2.24cm" style:rel-column-width="1270*"/>
    </style:style>
    <style:style style:name="Tableau5.D" style:family="table-column">
      <style:table-column-properties style:column-width="9.021cm" style:rel-column-width="5114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0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3.597cm"/>
    </style:style>
    <style:style style:name="Tableau4.B" style:family="table-column">
      <style:table-column-properties style:column-width="2.605cm"/>
    </style:style>
    <style:style style:name="Tableau4.C" style:family="table-column">
      <style:table-column-properties style:column-width="2.604cm"/>
    </style:style>
    <style:style style:name="Tableau4.D" style:family="table-column">
      <style:table-column-properties style:column-width="2.494cm"/>
    </style:style>
    <style:style style:name="Tableau4.F" style:family="table-column">
      <style:table-column-properties style:column-width="3.1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7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text-line-through-style="none" style:text-line-through-type="none"/>
    </style:style>
    <style:style style:name="P1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6" style:family="paragraph" style:parent-style-name="Standard">
      <style:text-properties officeooo:paragraph-rsid="001b6148"/>
    </style:style>
    <style:style style:name="P17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b6148"/>
    </style:style>
    <style:style style:name="T3" style:family="text">
      <style:text-properties style:font-name="Wingdings" fo:font-weight="bold" style:font-weight-asian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Difficultés liées au Coronavirus – Covid 19</text:p>
      <text:p text:style-name="P4"/>
      <text:p text:style-name="P4">Demande de délai de paiement</text:p>
      <text:p text:style-name="P5"/>
      <text:p text:style-name="P5">(formulaire à adresser à la recette régionale ou interrégionale en charge du recouvrement)</text:p>
      <text:p text:style-name="P5">Les facilités de paiement sont autorisées par le receveur des douanes.</text:p>
      <text:p text:style-name="P5"/>
      <text:p text:style-name="P5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uméro SIRET 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tacts (nom, tél., e-mail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2"/>
      <text:p text:style-name="P3">Report de paiement 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Si vous souhaitez bénéficier d’un report de vos échéances, cochez la case :</text:p>
          </table:table-cell>
          <table:table-cell table:style-name="Tableau2.B1" office:value-type="string">
            <text:p text:style-name="P16"><text:span text:style-name="T3"><draw:control text:anchor-type="as-char" draw:z-index="0" draw:style-name="gr1" draw:text-style-name="P17" svg:width="0.371cm" svg:height="0.424cm" draw:control="control1"/></text:span></text:p>
          </table:table-cell>
        </table:table-row>
      </table:table>
      <text:p text:style-name="Standard"/>
      <text:p text:style-name="Standard">et précisez pour les créances concernées :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1">Opérateurs/nature des créances</text:p>
          </table:table-cell>
          <table:table-cell table:style-name="Tableau5.B1" office:value-type="string">
            <text:p text:style-name="P14">Date de l’échéance</text:p>
          </table:table-cell>
          <table:table-cell table:style-name="Tableau5.B1" office:value-type="string">
            <text:p text:style-name="P14">Montant restant dû</text:p>
          </table:table-cell>
          <table:table-cell table:style-name="Tableau5.D1" office:value-type="string">
            <text:p text:style-name="P11">Informations complémentaires</text:p>
          </table:table-cell>
        </table:table-row>
        <table:table-row>
          <table:table-cell table:style-name="Tableau5.A4" office:value-type="string">
            <text:p text:style-name="P13">Bordereaux créditaires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3"/>
          </table:table-cell>
          <table:table-cell table:style-name="Tableau5.D2" office:value-type="string">
            <text:p text:style-name="P13">Lister impérativement le ou les codes GREG des crédits concernés :</text:p>
            <text:p text:style-name="P13"/>
            <text:p text:style-name="P13"/>
          </table:table-cell>
        </table:table-row>
        <table:table-row>
          <table:table-cell table:style-name="Tableau5.A4" office:value-type="string">
            <text:p text:style-name="P13">DRM Contributions indirectes (CI)</text:p>
          </table:table-cell>
          <table:table-cell table:style-name="Tableau5.B3" office:value-type="string">
            <text:p text:style-name="P13"/>
          </table:table-cell>
          <table:table-cell table:style-name="Tableau5.C3" office:value-type="string">
            <text:p text:style-name="P13"/>
          </table:table-cell>
          <table:table-cell table:style-name="Tableau5.D3" office:value-type="string">
            <text:p text:style-name="P13">Indiquer la référence de la ou des créance(s)</text:p>
            <text:p text:style-name="P13"/>
            <text:p text:style-name="P13"/>
            <text:p text:style-name="P13"/>
          </table:table-cell>
        </table:table-row>
        <table:table-row>
          <table:table-cell table:style-name="Tableau5.A4" office:value-type="string">
            <text:p text:style-name="P13">Autres créances</text:p>
          </table:table-cell>
          <table:table-cell table:style-name="Tableau5.B4" office:value-type="string">
            <text:p text:style-name="P13"/>
          </table:table-cell>
          <table:table-cell table:style-name="Tableau5.C4" office:value-type="string">
            <text:p text:style-name="P13"/>
          </table:table-cell>
          <table:table-cell table:style-name="Tableau5.D4" office:value-type="string">
            <text:p text:style-name="P13">Indiquer la référence de la ou des créance(s)</text:p>
            <text:p text:style-name="P13"/>
            <text:p text:style-name="P13"/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8"/>
      <text:p text:style-name="P8"/>
      <text:p text:style-name="P15">Éléments justifiant la demande :</text:p>
      <text:p text:style-name="Standard"/>
      <text:p text:style-name="P7">Les facilités sont accordées aux entreprises rencontrant des difficultés financières avérées.</text:p>
      <text:p text:style-name="Standard"/>
      <text:p text:style-name="Standard">Indiquer ci-après les éléments caractérisant l’impossibilité de paiement.</text:p>
      <text:p text:style-name="Standard"/>
      <text:p text:style-name="Standard">– Baisse du chiffre d’affaires : <text:span text:style-name="T1">(préciser le chiffre d’affaires mensuel des mois précédant la demande et des mois correspondants de l’année précédente)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row>
          <table:table-cell table:style-name="Tableau4.A1" office:value-type="string">
            <text:p text:style-name="Table_20_Contents">Chiffre d’affaires mensuel</text:p>
          </table:table-cell>
          <table:table-cell table:style-name="Tableau4.A1" office:value-type="string">
            <text:p text:style-name="P11">Janvier</text:p>
          </table:table-cell>
          <table:table-cell table:style-name="Tableau4.A1" office:value-type="string">
            <text:p text:style-name="P11">Février</text:p>
          </table:table-cell>
          <table:table-cell table:style-name="Tableau4.A1" office:value-type="string">
            <text:p text:style-name="P11">Mars</text:p>
          </table:table-cell>
          <table:table-cell table:style-name="Tableau4.A1" office:value-type="string">
            <text:p text:style-name="P11">Avril</text:p>
          </table:table-cell>
          <table:table-cell table:style-name="Tableau4.F1" office:value-type="string">
            <text:p text:style-name="P11">Mai</text:p>
          </table:table-cell>
        </table:table-row>
        <table:table-row>
          <table:table-cell table:style-name="Tableau4.A2" office:value-type="string">
            <text:p text:style-name="Table_20_Contents">2019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2020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6"/>
      <text:p text:style-name="Standard"/>
      <text:p text:style-name="Standard">– Autres dettes à honorer (nature, montant, échéance)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– Situation de la trésoreri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– Autres éléments de nature à justifier l'octroi de facilités de pai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8:40:52.481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4" meta:image-count="0" meta:object-count="0" meta:page-count="2" meta:paragraph-count="37" meta:word-count="198" meta:character-count="1332" meta:non-whitespace-character-count="1165"/>
  </office:meta>
</office:document-meta>
</file>